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/text:p>
      <text:p text:style-name="Standard"><text:tab/><text:tab/><text:tab/>Załącznik nr 2<text:tab/> do uchwały Nr XLVI.294.2013 Rady Gminy Stara Kamienica <text:tab/><text:tab/><text:tab/><text:tab/><text:tab/><text:tab/>z dnia 30 października 2013 r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WYKAZ <text:s/>WYPOSAŻENIA BUDYNKU STARA KAMIENICA 149A</text:span></text:p>
      <text:p text:style-name="P2"><text:tab/><text:tab/><text:tab/>przekazywanego do GSWiK sp. z o.o </text:p>
      <text:p text:style-name="P2"><text:tab/><text:tab/> <text:s text:c="6"/></text:p>
      <text:p text:style-name="P1"/>
      <text:p text:style-name="Standard"/>
      <text:list xml:id="list29580362" text:style-name="L1">
        <text:list-item>
          <text:p text:style-name="P4">Zestaw szaf pokój nr 3<text:tab/><text:tab/><text:tab/><text:tab/>2.800,00zł</text:p>
        </text:list-item>
        <text:list-item>
          <text:p text:style-name="P4">Zestaw szaf pokój nr 4<text:tab/><text:tab/><text:tab/><text:tab/>1.400,00zł</text:p>
        </text:list-item>
        <text:list-item>
          <text:p text:style-name="P4">Zestaw szaf pokój nr 6<text:tab/><text:tab/><text:tab/><text:tab/>1.600,00zł</text:p>
        </text:list-item>
        <text:list-item>
          <text:p text:style-name="P4">Zestaw szaf pokój nr 7<text:tab/><text:tab/><text:tab/><text:tab/>2.100,00zł</text:p>
        </text:list-item>
        <text:list-item>
          <text:p text:style-name="P4">Biurko szt. 6<text:tab/><text:tab/><text:tab/><text:tab/><text:tab/><text:tab/> <text:s text:c="2"/>406,00zł</text:p>
        </text:list-item>
        <text:list-item>
          <text:p text:style-name="P4">Biurko komputerowe <text:tab/>3 - częściowe<text:tab/><text:tab/><text:tab/> <text:s text:c="2"/>400,00zł</text:p>
        </text:list-item>
        <text:list-item>
          <text:p text:style-name="P4">Biurko komputerowe<text:tab/>1 - częściowe<text:tab/><text:tab/><text:tab/> <text:s text:c="2"/>735,00zł</text:p>
        </text:list-item>
        <text:list-item>
          <text:p text:style-name="P4">Krzesła komputerowe obrotowe szt. 4<text:tab/><text:tab/> <text:s text:c="2"/>625,00zł </text:p>
        </text:list-item>
        <text:list-item>
          <text:p text:style-name="P4">Krzesła drewniane sala konfer. szt.18<text:tab/><text:tab/> <text:s text:c="2"/>540,00zł</text:p>
        </text:list-item>
        <text:list-item>
          <text:p text:style-name="P4">Stoly drewniane sala konfer.szt. 7<text:tab/><text:tab/><text:tab/> <text:s text:c="2"/>280,00zł</text:p>
        </text:list-item>
        <text:list-item>
          <text:p text:style-name="P4">Wentylator szt. 2<text:tab/><text:tab/><text:tab/><text:tab/><text:tab/> <text:s text:c="2"/>329,00zł</text:p>
        </text:list-item>
        <text:list-item>
          <text:p text:style-name="P4">Zestaw komputerowy LOGIC RCS<text:tab/><text:tab/><text:tab/>1.805,00zł</text:p>
        </text:list-item>
        <text:list-item>
          <text:p text:style-name="P4">Zestaw komputerowy URACER RCS<text:tab/><text:tab/>1.200,00zł </text:p>
        </text:list-item>
        <text:list-item>
          <text:p text:style-name="P4">Zestaw komputerowy ACE<text:tab/><text:tab/><text:tab/><text:tab/> <text:s text:c="2"/>200,00zł</text:p>
        </text:list-item>
        <text:list-item>
          <text:p text:style-name="P4">Monitor LCD<text:tab/><text:tab/><text:tab/><text:tab/><text:tab/><text:tab/> <text:s text:c="2"/>491,00zł</text:p>
        </text:list-item>
        <text:list-item>
          <text:p text:style-name="P4">Drukarka XEROX<text:tab/><text:tab/><text:tab/><text:tab/><text:tab/> <text:s text:c="2"/>907,00zł</text:p>
        </text:list-item>
        <text:list-item>
          <text:p text:style-name="P4">Drukarka OKI Microline 3320<text:tab/><text:tab/><text:tab/> <text:s text:c="2"/>300,00zł</text:p>
        </text:list-item>
        <text:list-item>
          <text:p text:style-name="P4">Kalkulatory Citizen szt. 4<text:tab/><text:tab/><text:tab/><text:tab/> <text:s text:c="2"/>200,00zł</text:p>
        </text:list-item>
        <text:list-item>
          <text:p text:style-name="P4">Bindownica do dokumentów<text:tab/><text:tab/><text:tab/><text:tab/> <text:s text:c="4"/>90,00zł</text:p>
        </text:list-item>
        <text:list-item>
          <text:p text:style-name="P4">Gilotyna do cięcia papieru<text:tab/><text:tab/><text:tab/><text:tab/> <text:s text:c="4"/>20,00zł</text:p>
        </text:list-item>
        <text:list-item>
          <text:p text:style-name="P4">Niszczarka do dokumentów<text:tab/><text:tab/><text:tab/><text:tab/> <text:s text:c="4"/>90,00zł</text:p>
        </text:list-item>
        <text:list-item>
          <text:p text:style-name="P4">Centralka telefoniczna/fax<text:tab/><text:tab/><text:tab/><text:tab/> <text:s text:c="2"/>350,00zł</text:p>
        </text:list-item>
        <text:list-item>
          <text:p text:style-name="P4">Chłodziarka<text:tab/><text:tab/><text:tab/><text:tab/><text:tab/><text:tab/> <text:s text:c="2"/>400,00zł</text:p>
        </text:list-item>
      </text:list>
      <text:p text:style-name="Standard"><text:tab/><text:tab/><text:tab/><text:tab/><text:span text:style-name="T2">RAZEM<text:tab/><text:tab/> <text:s text:c="21"/>17.268,00zł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15M19S</meta:editing-duration>
    <meta:editing-cycles>7</meta:editing-cycles>
    <meta:generator>OpenOffice.org/3.1$Win32 OpenOffice.org_project/310m11$Build-9399</meta:generator>
    <dc:date>2013-11-06T09:48:45.46</dc:date>
    <meta:print-date>2013-11-06T09:48:32.93</meta:print-date>
    <meta:document-statistic meta:table-count="0" meta:image-count="0" meta:object-count="0" meta:page-count="1" meta:paragraph-count="30" meta:word-count="164" meta:character-count="1223"/>
    <meta:user-defined meta:name="Info 1"/>
    <meta:user-defined meta:name="Info 2"/>
    <meta:user-defined meta:name="Info 3"/>
    <meta:user-defined meta:name="Info 4"/>
  </office:meta>
</office:document-meta>
</file>