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6pt" style:font-size-asian="6pt" style:font-size-complex="6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8541in" style:use-optimal-column-width="false"/>
    </style:style>
    <style:style style:name="Table12" style:family="table">
      <style:table-properties style:width="7.9791in" fo:margin-left="-0.302in" table:align="left"/>
    </style:style>
    <style:style style:name="TableRow21" style:family="table-row">
      <style:table-row-properties style:min-row-height="0.3437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P24" style:parent-style-name="Standard" style:family="paragraph">
      <style:text-properties style:font-name="Arial" style:font-name-complex="Arial" fo:font-size="9pt" style:font-size-asian="9pt"/>
    </style:style>
    <style:style style:name="P25" style:parent-style-name="Standard" style:family="paragraph">
      <style:text-properties style:font-name="Arial" style:font-name-complex="Arial" fo:font-size="9pt" style:font-size-asian="9pt"/>
    </style:style>
    <style:style style:name="P26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P27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P28" style:parent-style-name="Standard" style:family="paragraph">
      <style:text-properties style:font-name="Arial" style:font-name-complex="Arial" fo:font-size="9pt" style:font-size-asian="9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P31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P32" style:parent-style-name="Standard" style:family="paragraph">
      <style:text-properties style:font-name="Arial" style:font-name-complex="Arial" fo:font-size="9pt" style:font-size-asian="9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P35" style:parent-style-name="Standard" style:family="paragraph">
      <style:text-properties style:font-name="Arial" style:font-name-complex="Arial" fo:font-size="9pt" style:font-size-asian="9pt"/>
    </style:style>
    <style:style style:name="P36" style:parent-style-name="Standard" style:family="paragraph">
      <style:text-properties style:font-name="Arial" style:font-name-complex="Arial" fo:font-size="9pt" style:font-size-asian="9pt"/>
    </style:style>
    <style:style style:name="P37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P40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P43" style:parent-style-name="Standard" style:family="paragraph">
      <style:text-properties style:font-name="Arial" style:font-name-complex="Arial" fo:font-size="9pt" style:font-size-asian="9pt"/>
    </style:style>
    <style:style style:name="P44" style:parent-style-name="Standard" style:family="paragraph">
      <style:text-properties style:font-name="Arial" style:font-name-complex="Arial" fo:font-size="9pt" style:font-size-asian="9pt"/>
    </style:style>
    <style:style style:name="P45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P48" style:parent-style-name="Standard" style:family="paragraph">
      <style:text-properties style:font-name="Arial" style:font-name-complex="Arial" fo:font-size="9pt" style:font-size-asian="9pt"/>
    </style:style>
    <style:style style:name="P49" style:parent-style-name="Standard" style:family="paragraph">
      <style:text-properties style:font-name="Arial" style:font-name-complex="Arial" fo:font-size="9pt" style:font-size-asian="9pt"/>
    </style:style>
    <style:style style:name="P50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TableRow51" style:family="table-row">
      <style:table-row-properties style:min-row-height="0.37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54" style:parent-style-name="Domyślnaczcionkaakapitu" style:family="text">
      <style:text-properties style:font-name="Arial" style:font-name-complex="Arial" fo:font-size="9pt" style:font-size-asian="9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P57" style:parent-style-name="Standard" style:family="paragraph">
      <style:text-properties style:font-name="Arial" style:font-name-complex="Arial" fo:font-size="9pt" style:font-size-asian="9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P60" style:parent-style-name="Standard" style:family="paragraph">
      <style:text-properties style:font-name="Arial" style:font-name-complex="Arial" fo:font-size="9pt" style:font-size-asian="9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P63" style:parent-style-name="Standard" style:family="paragraph">
      <style:text-properties style:font-name="Arial" style:font-name-complex="Arial" fo:font-size="9pt" style:font-size-asian="9pt"/>
    </style:style>
    <style:style style:name="TableRow64" style:family="table-row">
      <style:table-row-properties style:min-row-height="0.5729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P67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P71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P72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/>
    </style:style>
    <style:style style:name="P75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end"/>
      <style:text-properties style:font-name="Arial" style:font-name-complex="Arial" fo:font-size="9pt" style:font-size-asian="9pt"/>
    </style:style>
    <style:style style:name="P78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end"/>
      <style:text-properties style:font-name="Arial" style:font-name-complex="Arial" fo:font-size="9pt" style:font-size-asian="9pt"/>
    </style:style>
    <style:style style:name="P81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end"/>
      <style:text-properties style:font-name="Arial" style:font-name-complex="Arial" fo:font-size="9pt" style:font-size-asian="9pt"/>
    </style:style>
    <style:style style:name="P84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end"/>
      <style:text-properties style:font-name="Arial" style:font-name-complex="Arial" fo:font-size="9pt" style:font-size-asian="9pt"/>
    </style:style>
    <style:style style:name="P87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end"/>
      <style:text-properties style:font-name="Arial" style:font-name-complex="Arial" fo:font-size="9pt" style:font-size-asian="9pt"/>
    </style:style>
    <style:style style:name="P90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end"/>
      <style:text-properties style:font-name="Arial" style:font-name-complex="Arial" fo:font-size="9pt" style:font-size-asian="9pt"/>
    </style:style>
    <style:style style:name="P93" style:parent-style-name="Standard" style:family="paragraph">
      <style:text-properties style:font-name="Arial" style:font-name-complex="Arial" fo:font-size="9pt" style:font-size-asian="9pt"/>
    </style:style>
    <style:style style:name="P9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text-position="super 66.6%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>
        <style:tab-stops>
          <style:tab-stop style:type="left" style:position="0.5in"/>
          <style:tab-stop style:type="left" style:position="6.125in"/>
        </style:tab-stops>
      </style:paragraph-properties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>
        <style:tab-stops>
          <style:tab-stop style:type="left" style:position="-1in"/>
          <style:tab-stop style:type="left" style:position="4.625in"/>
        </style:tab-stops>
      </style:paragraph-properties>
    </style:style>
    <style:style style:name="P112" style:parent-style-name="Standard" style:family="paragraph"/>
    <style:style style:name="P113" style:parent-style-name="Standard" style:family="paragraph"/>
    <style:style style:name="P114" style:parent-style-name="Standard" style:family="paragraph">
      <style:paragraph-properties>
        <style:tab-stops>
          <style:tab-stop style:type="left" style:position="-1in"/>
          <style:tab-stop style:type="left" style:position="5.8958in"/>
        </style:tab-stops>
      </style:paragraph-properties>
    </style:style>
    <style:style style:name="P115" style:parent-style-name="Standard" style:family="paragraph">
      <style:paragraph-properties fo:margin-right="-0.0104in">
        <style:tab-stops>
          <style:tab-stop style:type="left" style:position="0in"/>
          <style:tab-stop style:type="left" style:position="6.375in"/>
        </style:tab-stops>
      </style:paragraph-properties>
    </style:style>
    <style:style style:name="P116" style:parent-style-name="Standard" style:family="paragraph">
      <style:paragraph-properties>
        <style:tab-stops>
          <style:tab-stop style:type="left" style:position="-0.75in"/>
          <style:tab-stop style:type="left" style:position="5.625in"/>
        </style:tab-stops>
      </style:paragraph-properties>
    </style:style>
    <style:style style:name="P117" style:parent-style-name="Standard" style:family="paragraph"/>
    <style:style style:name="P118" style:parent-style-name="Standard" style:family="paragraph"/>
    <style:style style:name="P119" style:parent-style-name="Standard" style:family="paragraph"/>
    <style:style style:name="P120" style:parent-style-name="Standard" style:family="paragraph"/>
    <style:style style:name="P121" style:parent-style-name="Standard" style:family="paragraph"/>
    <style:style style:name="P122" style:parent-style-name="Standard" style:family="paragraph"/>
    <style:style style:name="P123" style:parent-style-name="Standard" style:family="paragraph"/>
    <style:style style:name="P124" style:parent-style-name="Standard" style:family="paragraph">
      <style:paragraph-properties>
        <style:tab-stops>
          <style:tab-stop style:type="left" style:position="3.9895in"/>
          <style:tab-stop style:type="left" style:position="5.625in"/>
          <style:tab-stop style:type="left" style:position="5.8854in"/>
        </style:tab-stops>
      </style:paragraph-properties>
    </style:style>
    <style:style style:name="P125" style:parent-style-name="Standard" style:family="paragraph">
      <style:paragraph-properties>
        <style:tab-stops>
          <style:tab-stop style:type="left" style:position="3.9895in"/>
          <style:tab-stop style:type="left" style:position="5.625in"/>
          <style:tab-stop style:type="left" style:position="5.8854in"/>
        </style:tab-stops>
      </style:paragraph-properties>
    </style:style>
    <style:style style:name="P126" style:parent-style-name="Standard" style:family="paragraph"/>
    <style:style style:name="P127" style:parent-style-name="Standard" style:family="paragraph">
      <style:paragraph-properties>
        <style:tab-stops>
          <style:tab-stop style:type="left" style:position="5.625in"/>
        </style:tab-stops>
      </style:paragraph-properties>
    </style:style>
    <style:style style:name="P128" style:parent-style-name="Standard" style:family="paragraph">
      <style:paragraph-properties>
        <style:tab-stops>
          <style:tab-stop style:type="left" style:position="5.625in"/>
        </style:tab-stops>
      </style:paragraph-properties>
    </style:style>
    <style:style style:name="P129" style:parent-style-name="Standard" style:family="paragraph"/>
    <style:style style:name="P130" style:parent-style-name="Standard" style:family="paragraph"/>
    <style:style style:name="T131" style:parent-style-name="Domyślnaczcionkaakapitu" style:family="text">
      <style:text-properties fo:color="#000000"/>
    </style:style>
    <style:style style:name="P132" style:parent-style-name="Standard" style:family="paragraph"/>
    <style:style style:name="P133" style:parent-style-name="Standard" style:family="paragraph"/>
    <style:style style:name="T134" style:parent-style-name="Domyślnaczcionkaakapitu" style:family="text">
      <style:text-properties fo:color="#000000"/>
    </style:style>
    <style:style style:name="P135" style:parent-style-name="Standard" style:family="paragraph"/>
    <style:style style:name="P136" style:parent-style-name="Standard" style:family="paragraph"/>
    <style:style style:name="T137" style:parent-style-name="Domyślnaczcionkaakapitu" style:family="text">
      <style:text-properties fo:color="#000000"/>
    </style:style>
    <style:style style:name="P138" style:parent-style-name="Standard" style:family="paragraph"/>
    <style:style style:name="P139" style:parent-style-name="Standard" style:family="paragraph">
      <style:paragraph-properties fo:margin-left="0.25in" fo:text-indent="0.2416in">
        <style:tab-stops/>
      </style:paragraph-properties>
    </style:style>
    <style:style style:name="P140" style:parent-style-name="Standard" style:family="paragraph">
      <style:paragraph-properties fo:margin-left="0.25in" fo:text-indent="0.2416in">
        <style:tab-stops/>
      </style:paragraph-properties>
    </style:style>
    <style:style style:name="P141" style:parent-style-name="Standard" style:family="paragraph">
      <style:paragraph-properties fo:margin-left="0.25in" fo:text-indent="0.2416in">
        <style:tab-stops/>
      </style:paragraph-properties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1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margin-left="0.2958in" fo:margin-right="-0.0208in">
        <style:tab-stops/>
      </style:paragraph-properties>
    </style:style>
    <style:style style:name="P149" style:parent-style-name="Standard" style:family="paragraph">
      <style:paragraph-properties fo:margin-left="0.2958in">
        <style:tab-stops/>
      </style:paragraph-properties>
    </style:style>
    <style:style style:name="P150" style:parent-style-name="Standard" style:family="paragraph">
      <style:paragraph-properties fo:margin-left="0.2958in">
        <style:tab-stops/>
      </style:paragraph-properties>
    </style:style>
    <style:style style:name="P151" style:parent-style-name="Standard" style:family="paragraph">
      <style:paragraph-properties fo:margin-left="0.2958in">
        <style:tab-stops/>
      </style:paragraph-properties>
    </style:style>
    <style:style style:name="P152" style:parent-style-name="Standard" style:family="paragraph">
      <style:paragraph-properties fo:margin-left="0.2958in">
        <style:tab-stops/>
      </style:paragraph-properties>
    </style:style>
    <style:style style:name="P153" style:parent-style-name="Standard" style:family="paragraph">
      <style:paragraph-properties fo:margin-left="0.2958in">
        <style:tab-stops/>
      </style:paragraph-properties>
    </style:style>
    <style:style style:name="P154" style:parent-style-name="Standard" style:family="paragraph">
      <style:paragraph-properties fo:margin-left="0.2958in">
        <style:tab-stops>
          <style:tab-stop style:type="left" style:position="5.9541in"/>
        </style:tab-stops>
      </style:paragraph-properties>
    </style:style>
    <style:style style:name="P155" style:parent-style-name="Standard" style:family="paragraph">
      <style:paragraph-properties fo:margin-left="0.2958in">
        <style:tab-stops/>
      </style:paragraph-properties>
    </style:style>
    <style:style style:name="P156" style:parent-style-name="Standard" style:family="paragraph">
      <style:paragraph-properties fo:margin-left="0.2958in">
        <style:tab-stops/>
      </style:paragraph-properties>
    </style:style>
    <style:style style:name="P157" style:parent-style-name="Standard" style:family="paragraph">
      <style:paragraph-properties fo:margin-left="0.2958in">
        <style:tab-stops/>
      </style:paragraph-properties>
    </style:style>
    <style:style style:name="P158" style:parent-style-name="Standard" style:family="paragraph">
      <style:paragraph-properties fo:margin-left="0.2958in">
        <style:tab-stops/>
      </style:paragraph-properties>
    </style:style>
    <style:style style:name="P159" style:parent-style-name="Standard" style:family="paragraph">
      <style:paragraph-properties fo:margin-left="0.2958in">
        <style:tab-stops>
          <style:tab-stop style:type="left" style:position="5.7041in"/>
        </style:tab-stops>
      </style:paragraph-properties>
    </style:style>
    <style:style style:name="P160" style:parent-style-name="Standard" style:family="paragraph">
      <style:paragraph-properties fo:margin-left="0.2958in">
        <style:tab-stops>
          <style:tab-stop style:type="left" style:position="5.7041in"/>
        </style:tab-stops>
      </style:paragraph-properties>
    </style:style>
    <style:style style:name="P161" style:parent-style-name="Standard" style:family="paragraph">
      <style:paragraph-properties fo:margin-left="0.2958in">
        <style:tab-stops>
          <style:tab-stop style:type="left" style:position="5.7041in"/>
          <style:tab-stop style:type="left" style:position="6.8291in"/>
        </style:tab-stops>
      </style:paragraph-properties>
    </style:style>
    <style:style style:name="P162" style:parent-style-name="Standard" style:family="paragraph">
      <style:paragraph-properties fo:margin-left="0.2958in">
        <style:tab-stops>
          <style:tab-stop style:type="left" style:position="5.7041in"/>
        </style:tab-stops>
      </style:paragraph-properties>
    </style:style>
    <style:style style:name="P163" style:parent-style-name="Standard" style:family="paragraph">
      <style:paragraph-properties fo:margin-left="0.2958in">
        <style:tab-stops>
          <style:tab-stop style:type="left" style:position="5.7041in"/>
        </style:tab-stops>
      </style:paragraph-properties>
    </style:style>
    <style:style style:name="P164" style:parent-style-name="Standard" style:family="paragraph">
      <style:paragraph-properties fo:margin-left="0.2958in">
        <style:tab-stops>
          <style:tab-stop style:type="left" style:position="5.7041in"/>
          <style:tab-stop style:type="left" style:position="6.2041in"/>
        </style:tab-stops>
      </style:paragraph-properties>
    </style:style>
    <style:style style:name="P165" style:parent-style-name="Standard" style:family="paragraph">
      <style:paragraph-properties fo:margin-left="0.2958in">
        <style:tab-stops>
          <style:tab-stop style:type="left" style:position="5.7041in"/>
          <style:tab-stop style:type="left" style:position="6.2041in"/>
        </style:tab-stops>
      </style:paragraph-properties>
    </style:style>
    <style:style style:name="P166" style:parent-style-name="Standard" style:family="paragraph">
      <style:paragraph-properties>
        <style:tab-stops>
          <style:tab-stop style:type="left" style:position="6in"/>
          <style:tab-stop style:type="left" style:position="7.125in"/>
        </style:tab-stops>
      </style:paragraph-properties>
    </style:style>
    <style:style style:name="P167" style:parent-style-name="Standard" style:family="paragraph">
      <style:paragraph-properties>
        <style:tab-stops>
          <style:tab-stop style:type="left" style:position="6in"/>
          <style:tab-stop style:type="left" style:position="7.125in"/>
        </style:tab-stops>
      </style:paragraph-properties>
    </style:style>
    <style:style style:name="P168" style:parent-style-name="Standard" style:family="paragraph">
      <style:paragraph-properties>
        <style:tab-stops>
          <style:tab-stop style:type="left" style:position="6in"/>
          <style:tab-stop style:type="left" style:position="7.125in"/>
        </style:tab-stops>
      </style:paragraph-properties>
    </style:style>
    <style:style style:name="P169" style:parent-style-name="Standard" style:family="paragraph">
      <style:paragraph-properties>
        <style:tab-stops>
          <style:tab-stop style:type="left" style:position="6in"/>
          <style:tab-stop style:type="left" style:position="7.125in"/>
        </style:tab-stops>
      </style:paragraph-properties>
    </style:style>
    <style:style style:name="T17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" style:parent-style-name="Standard" style:family="paragraph">
      <style:text-properties fo:font-weight="bold" style:font-weight-asian="bold" style:font-weight-complex="bold"/>
    </style:style>
    <style:style style:name="P172" style:parent-style-name="Standard" style:family="paragraph"/>
    <style:style style:name="P173" style:parent-style-name="Standard" style:family="paragraph"/>
    <style:style style:name="P174" style:parent-style-name="Standard" style:family="paragraph"/>
    <style:style style:name="P175" style:parent-style-name="Standard" style:family="paragraph"/>
    <style:style style:name="P176" style:parent-style-name="Standard" style:family="paragraph"/>
    <style:style style:name="P177" style:parent-style-name="Standard" style:family="paragraph"/>
    <style:style style:name="P178" style:parent-style-name="Standard" style:family="paragraph"/>
    <style:style style:name="P179" style:parent-style-name="Standard" style:family="paragraph"/>
    <style:style style:name="P180" style:parent-style-name="Standard" style:family="paragraph"/>
    <style:style style:name="P181" style:parent-style-name="Standard" style:family="paragraph"/>
    <style:style style:name="P182" style:parent-style-name="Standard" style:family="paragraph"/>
    <style:style style:name="P183" style:parent-style-name="Standard" style:family="paragraph"/>
    <style:style style:name="P184" style:parent-style-name="Standard" style:family="paragraph"/>
    <style:style style:name="P185" style:parent-style-name="Standard" style:family="paragraph"/>
    <style:style style:name="P186" style:parent-style-name="Standard" style:family="paragraph"/>
    <style:style style:name="P187" style:parent-style-name="Standard" style:family="paragraph"/>
    <style:style style:name="P188" style:parent-style-name="Standard" style:family="paragraph"/>
    <style:style style:name="P189" style:parent-style-name="Standard" style:family="paragraph"/>
    <style:style style:name="P190" style:parent-style-name="Standard" style:family="paragraph"/>
    <style:style style:name="P191" style:parent-style-name="Standard" style:family="paragraph"/>
    <style:style style:name="T19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margin-left="0.25in">
        <style:tab-stops/>
      </style:paragraph-properties>
    </style:style>
    <style:style style:name="P197" style:parent-style-name="Standard" style:family="paragraph"/>
    <style:style style:name="P198" style:parent-style-name="Standard" style:family="paragraph"/>
    <style:style style:name="P199" style:parent-style-name="Standard" style:family="paragraph"/>
    <style:style style:name="P200" style:parent-style-name="Standard" style:family="paragraph"/>
    <style:style style:name="P201" style:parent-style-name="Standard" style:family="paragraph"/>
    <style:style style:name="P202" style:parent-style-name="Standard" style:family="paragraph"/>
    <style:style style:name="P203" style:parent-style-name="Standard" style:family="paragraph"/>
    <style:style style:name="P204" style:parent-style-name="Standard" style:family="paragraph"/>
    <style:style style:name="P205" style:parent-style-name="Standard" style:family="paragraph"/>
    <style:style style:name="P206" style:parent-style-name="Standard" style:family="paragraph"/>
    <style:style style:name="P207" style:parent-style-name="Standard" style:family="paragraph"/>
    <style:style style:name="P208" style:parent-style-name="Standard" style:family="paragraph">
      <style:paragraph-properties fo:margin-left="0.25in">
        <style:tab-stops/>
      </style:paragraph-properties>
    </style:style>
    <style:style style:name="P209" style:parent-style-name="Standard" style:family="paragraph">
      <style:paragraph-properties fo:text-indent="0.25in"/>
    </style:style>
    <style:style style:name="P210" style:parent-style-name="Standard" style:family="paragraph">
      <style:paragraph-properties fo:text-indent="0.4902in"/>
      <style:text-properties fo:font-weight="bold" style:font-weight-asian="bold"/>
    </style:style>
    <style:style style:name="T211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S P R A W O Z D A N I E</text:p>
      <text:p text:style-name="P3"/>
      <text:p text:style-name="P4">Z REALIZACJI PRZYCHODÓW I WYDATKÓW</text:p>
      <text:p text:style-name="P5">W ZAKŁADZIE OBSŁUGI KOMUNALNEJ</text:p>
      <text:p text:style-name="P6">NA DZIEŃ ZAKOŃCZENIA DZIAŁALNOŚCI - 30.11.2013roku</text:p>
      <text:p text:style-name="Standard"/>
      <text:p text:style-name="P7">Podstawą gospodarki finansowej Zakładu jest<text:s/>Roczny Plan Finansowy, obejmujący przychody</text:p>
      <text:p text:style-name="P8">i wydatki, stanowiące koszty działalności oraz stan środków obrotowych i rozliczenie z budżetem.</text:p>
      <text:p text:style-name="Standard"/>
      <text:p text:style-name="Standard">W planie finansowym Zakładu wyodrębniono w szczególności:</text:p>
      <text:p text:style-name="Standard">- <text:s text:c="9"/>przychody własne,</text:p>
      <text:list text:style-name="WW8Num8">
        <text:list-item>
          <text:p text:style-name="P9">dotację przedmiotowa,</text:p>
        </text:list-item>
      </text:list>
      <text:list text:style-name="WW8Num12" text:continue-numbering="true">
        <text:list-item>
          <text:list>
            <text:list-item>
              <text:p text:style-name="P10">wydatki na wynagrodzenia i składniki naliczone od wynagrodzeń.</text:p>
            </text:list-item>
          </text:list>
        </text:list-item>
      </text:list>
      <text:p text:style-name="Nagłówek"/>
      <text:p text:style-name="P11">ZESTAWIENIE OGÓLNE</text:p>
      <text:p text:style-name="Standard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/>
            <text:p text:style-name="P24"/>
            <text:p text:style-name="P25"/>
            <text:p text:style-name="P26">Stan</text:p>
            <text:p text:style-name="P27">funduszu</text:p>
            <text:p text:style-name="P28"/>
          </table:table-cell>
          <table:table-cell table:style-name="TableCell29" table:number-columns-spanned="2">
            <text:p text:style-name="P30"/>
            <text:p text:style-name="P31">Przychody</text:p>
            <text:p text:style-name="P32"/>
          </table:table-cell>
          <table:covered-table-cell/>
          <table:table-cell table:style-name="TableCell33" table:number-rows-spanned="3">
            <text:p text:style-name="P34"/>
            <text:p text:style-name="P35"/>
            <text:p text:style-name="P36"/>
            <text:p text:style-name="P37">RAZEM</text:p>
          </table:table-cell>
          <table:table-cell table:style-name="TableCell38" table:number-columns-spanned="2">
            <text:p text:style-name="P39"/>
            <text:p text:style-name="P40">Wyszczególnienie wydatków</text:p>
          </table:table-cell>
          <table:covered-table-cell/>
          <table:table-cell table:style-name="TableCell41" table:number-rows-spanned="3">
            <text:p text:style-name="P42"/>
            <text:p text:style-name="P43"/>
            <text:p text:style-name="P44"/>
            <text:p text:style-name="P45">Wydatki ogółem</text:p>
          </table:table-cell>
          <table:table-cell table:style-name="TableCell46" table:number-rows-spanned="3">
            <text:p text:style-name="P47"/>
            <text:p text:style-name="P48"/>
            <text:p text:style-name="P49"/>
            <text:p text:style-name="P50">Stan funduszu</text:p>
          </table:table-cell>
        </table:table-row>
        <table:table-row table:style-name="TableRow51">
          <table:covered-table-cell>
            <text:p text:style-name="Normalny"/>
          </table:covered-table-cell>
          <table:table-cell table:style-name="TableCell52" table:number-rows-spanned="2">
            <text:p text:style-name="P53"/>
            <text:p text:style-name="Standard"><text:span text:style-name="T54"><text:s text:c="6"/>ogółem</text:span></text:p>
          </table:table-cell>
          <table:table-cell table:style-name="TableCell55">
            <text:p text:style-name="P56"/>
            <text:p text:style-name="P57">w tym:</text:p>
          </table:table-cell>
          <table:covered-table-cell>
            <text:p text:style-name="Normalny"/>
          </table:covered-table-cell>
          <table:table-cell table:style-name="TableCell58" table:number-rows-spanned="2">
            <text:p text:style-name="P59"/>
            <text:p text:style-name="P60">wynagrodzenia</text:p>
          </table:table-cell>
          <table:table-cell table:style-name="TableCell61" table:number-rows-spanned="2">
            <text:p text:style-name="P62"/>
            <text:p text:style-name="P63">pochodne od wynagrodzeń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5">
            <text:p text:style-name="P66"/>
            <text:p text:style-name="Textbody">dotacja przedmiotowa</text:p>
            <text:p text:style-name="P67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8">
          <table:table-cell table:style-name="TableCell69">
            <text:p text:style-name="P70"/>
            <text:p text:style-name="P71">-32.597,45</text:p>
            <text:p text:style-name="P72"/>
          </table:table-cell>
          <table:table-cell table:style-name="TableCell73">
            <text:p text:style-name="P74"/>
            <text:p text:style-name="P75">877.585,40</text:p>
          </table:table-cell>
          <table:table-cell table:style-name="TableCell76">
            <text:p text:style-name="P77"/>
            <text:p text:style-name="P78">48.750,00</text:p>
          </table:table-cell>
          <table:table-cell table:style-name="TableCell79">
            <text:p text:style-name="P80"/>
            <text:p text:style-name="P81">844.987,95</text:p>
          </table:table-cell>
          <table:table-cell table:style-name="TableCell82">
            <text:p text:style-name="P83"/>
            <text:p text:style-name="P84">311.280,99</text:p>
          </table:table-cell>
          <table:table-cell table:style-name="TableCell85">
            <text:p text:style-name="P86"/>
            <text:p text:style-name="P87">98.028,52</text:p>
          </table:table-cell>
          <table:table-cell table:style-name="TableCell88">
            <text:p text:style-name="P89"/>
            <text:p text:style-name="P90">865.378,29</text:p>
          </table:table-cell>
          <table:table-cell table:style-name="TableCell91">
            <text:p text:style-name="P92"/>
            <text:p text:style-name="P93">-20.390,34</text:p>
          </table:table-cell>
        </table:table-row>
      </table:table>
      <text:p text:style-name="Standard"/>
      <text:p text:style-name="P94">REALIZACJA PRZYCHODÓW</text:p>
      <text:p text:style-name="P95"/>
      <text:p text:style-name="Standard">Na planowaną kwotę przychodów <text:s/><text:span text:style-name="T96">955.605,94 zł</text:span><text:s/>zrealizowano<text:span text:style-name="T97"><text:s/>943.398,83 zł,</text:span><text:s/>co stanowi<text:s/><text:span text:style-name="T98">98,72 %</text:span></text:p>
      <text:p text:style-name="Standard">w stosunku do<text:s/>planu rocznego.</text:p>
      <text:p text:style-name="Nagłówek"/>
      <text:p text:style-name="P99">Zrealizowane przychody to:</text:p>
      <text:p text:style-name="P100"/>
      <text:list text:style-name="WW8Num9">
        <text:list-item text:start-value="1">
          <text:p text:style-name="P101">Dotacja przedmiotowa z budżetu gminy przeznaczona na dopłatę do eksploatacji 1m<text:span text:style-name="T102">2<text:s/></text:span>powierzchni użytkowej budynków komunalnych w kwocie <text:s/><text:span text:style-name="T103">- 48.750,00 zł.</text:span></text:p>
        </text:list-item>
        <text:list-item>
          <text:p text:style-name="P104">Odsetki bankowe i od niezapłaconych czynszów<text:s/><text:span text:style-name="T105">– 10.665,23 zł.</text:span></text:p>
        </text:list-item>
        <text:list-item>
          <text:p text:style-name="P106">Wpływy z różnych dochodów(zwrot opłat sądowych, zwrot za szkolenia) –<text:s/><text:span text:style-name="T107">424,25 zł.</text:span></text:p>
        </text:list-item>
        <text:list-item>
          <text:p text:style-name="P108">Przychody własne to kwota<text:s/><text:span text:style-name="T109">817.745,92 zł,<text:s/></text:span>co stanowi<text:s/><text:span text:style-name="T110">86,7 %</text:span><text:s/>do zrealizowanych przychodów ogółem, z tego:</text:p>
        </text:list-item>
      </text:list>
      <text:list text:style-name="LFO14" text:continue-numbering="true">
        <text:list-item>
          <text:p text:style-name="P111">usługi różne – usługi transportowe, usługi kosiarką, ciągnikiem, <text:s/></text:p>
        </text:list-item>
      </text:list>
      <text:p text:style-name="Standard">usługi różne dla mieszkańców gminy, wynajem autobusu <text:s text:c="49"/>3.743,23 zł <text:s text:c="4"/></text:p>
      <text:list text:style-name="LFO14" text:continue-numbering="true">
        <text:list-item>
          <text:p text:style-name="P112">czynsze za lokale mieszkalne, użytkowe i opłaty eksploatacyjne <text:s text:c="24"/>66.306,92zł <text:s text:c="28"/></text:p>
        </text:list-item>
        <text:list-item>
          <text:p text:style-name="P113">wywóz nieczystości stałych <text:s text:c="82"/>11.931,75 zł</text:p>
        </text:list-item>
        <text:list-item>
          <text:p text:style-name="P114">wywóz nieczystości płynnych <text:s text:c="78"/>59.096,92 zł</text:p>
        </text:list-item>
        <text:list-item>
          <text:p text:style-name="P115">zwrot za energię <text:s text:c="11"/><text:s text:c="91"/>7.972,95 zł</text:p>
        </text:list-item>
        <text:list-item>
          <text:p text:style-name="P116">najem pomieszczenia na punkt terapii grupowej <text:s text:c="52"/>2.728,00 zł <text:s text:c="43"/><text:s text:c="256"/><text:s text:c="32"/></text:p>
        </text:list-item>
        <text:list-item>
          <text:p text:style-name="P117">dzierżawa powierzchni pod aparat telefoniczny TP <text:s text:c="51"/>210,00 zł</text:p>
        </text:list-item>
        <text:list-item>
          <text:p text:style-name="P118">prace różne zlecone przez gminę: naprawa bramy w remizie w Wojcieszycach,</text:p>
        </text:list-item>
      </text:list>
      <text:p text:style-name="Standard"><text:tab/>usunięcie awarii oświetlenia drogowego<text:s/>w Rybnicy, sprzątanie śniegu z dachu</text:p>
      <text:p text:style-name="Standard"><text:s text:c="12"/>świetlicy w Wojcieszycach, transport kamienia, wymiana zamka<text:s/><text:tab/><text:tab/><text:tab/><text:s/>2.262,03zł <text:s text:c="86"/></text:p>
      <text:list text:style-name="LFO15" text:continue-numbering="true">
        <text:list-item>
          <text:p text:style-name="P119">wycinka drzew na zlecenie mieszkańców gminy<text:s text:c="3"/><text:tab/><text:s text:c="51"/>262,06zł <text:s text:c="78"/></text:p>
        </text:list-item>
        <text:list-item>
          <text:p text:style-name="P120">wywóz śmieci ulicznych i likwidacja dzikich wysypisk <text:s text:c="41"/>1.077,11 zł</text:p>
        </text:list-item>
        <text:list-item>
          <text:p text:style-name="P121">dowóz<text:s/>dzieci do i ze szkoły <text:s text:c="80"/>166.145,54 zł</text:p>
        </text:list-item>
        <text:list-item>
          <text:p text:style-name="P122">utrzymanie cmentarza <text:s text:c="96"/>900,00 zł</text:p>
        </text:list-item>
        <text:list-item>
          <text:p text:style-name="P123">zimowe utrzymanie dróg <text:s text:c="84"/>204.477.23 zł <text:s text:c="4"/></text:p>
        </text:list-item>
        <text:list-item>
          <text:p text:style-name="P124">przegląd dróg gminnych, <text:s text:c="88"/>3.336,00 zł</text:p>
        </text:list-item>
        <text:list-item>
          <text:p text:style-name="P125">remont dróg<text:s/>gminnych <text:s text:c="90"/>26.465,86zł <text:s text:c="145"/><text:s text:c="24"/></text:p>
        </text:list-item>
        <text:list-item>
          <text:p text:style-name="P126">sprzątanie przystanków gminnych, <text:s text:c="73"/>7.280,00 zł</text:p>
        </text:list-item>
        <text:list-item>
          <text:p text:style-name="P127">utrzymanie terenów zielonych <text:s text:c="78"/>10.438,00 zł</text:p>
        </text:list-item>
        <text:list-item>
          <text:p text:style-name="P128">wykaszanie poboczy dróg <text:s text:c="87"/>4.207,50zł<text:tab/></text:p>
        </text:list-item>
        <text:list-item>
          <text:p text:style-name="P129">konserwacja gminnego oświetlenia drogowego <text:s text:c="51"/>45.126,40 zł</text:p>
        </text:list-item>
        <text:list-item>
          <text:p text:style-name="P130">budowa oświetlenia<text:s/>w Barcinku <text:s text:c="74"/><text:span text:style-name="T131">18.750,00<text:s/></text:span>zł</text:p>
        </text:list-item>
        <text:list-item>
          <text:p text:style-name="P132">budowa oświetlenia drogowego przy przejściu dla pieszych w Rybnicy<text:tab/><text:s text:c="12"/>7.797,10zł</text:p>
        </text:list-item>
        <text:list-item>
          <text:p text:style-name="P133">zabezpieczenie budynków przed podtopieniem <text:s text:c="25"/><text:s text:c="28"/><text:span text:style-name="T134">2.679</text:span>,00zł</text:p>
        </text:list-item>
        <text:list-item>
          <text:p text:style-name="P135">rozwożenie koszy na odpady komunalne<text:tab/><text:tab/><text:tab/><text:tab/><text:tab/><text:tab/>8.985,60zł <text:s text:c="135"/></text:p>
        </text:list-item>
        <text:list-item>
          <text:p text:style-name="P136">budowa przyłączy kanalizacyjnych <text:s text:c="70"/><text:span text:style-name="T137">58.551,50zł<text:s/></text:span></text:p>
        </text:list-item>
        <text:list-item>
          <text:p text:style-name="P138">środki na pokrycie zobowiązań<text:tab/><text:tab/><text:tab/><text:tab/><text:tab/><text:tab/><text:s text:c="10"/>97.015,22zł <text:s text:c="96"/></text:p>
        </text:list-item>
      </text:list>
      <text:p text:style-name="P139"><text:tab/><text:tab/><text:s text:c="12"/><text:s text:c="128"/></text:p>
      <text:p text:style-name="P140"/>
      <text:p text:style-name="P141"/>
      <text:h text:style-name="Nagłówek1" text:outline-level="1">REALIZACJA WYDATKÓW</text:h>
      <text:p text:style-name="Standard"/>
      <text:p text:style-name="Standard"/>
      <text:p text:style-name="Standard">Na planowaną kwotę wydatków <text:s/><text:span text:style-name="T142">877.585,40 zł</text:span><text:s text:c="2"/>zrealizowano<text:s/><text:span text:style-name="T143">865.378,29 zł,</text:span><text:s/>co stanowi<text:s/><text:span text:style-name="T144">98,6 <text:s/>%</text:span><text:s/>planu.</text:p>
      <text:p text:style-name="Standard"/>
      <text:p text:style-name="Standard"><text:tab/><text:span text:style-name="T145">Zre</text:span><text:span text:style-name="T146">alizowane wydatki to:</text:span></text:p>
      <text:p text:style-name="P147"/>
      <text:list text:style-name="LFO16" text:continue-numbering="true">
        <text:list-item>
          <text:p text:style-name="P148">wynagrodzenia i pochodne od wynagrodzeń <text:s text:c="61"/>383.867,55zł</text:p>
        </text:list-item>
        <text:list-item>
          <text:p text:style-name="P149">wynagrodzenia bezosobowe<text:tab/><text:tab/><text:tab/><text:tab/><text:tab/><text:tab/><text:s text:c="23"/>10.228,40 zł</text:p>
        </text:list-item>
        <text:list-item>
          <text:p text:style-name="P150">ekwiwalent dla pracowników (odzież, narzędzia, środki<text:s/>czystości) <text:s text:c="26"/>25.441,96 zł</text:p>
        </text:list-item>
        <text:list-item>
          <text:p text:style-name="P151">materiały (budowlane, elektryczne, biurowe, paliwo, części zamienne) <text:s text:c="18"/>164.841,71zł</text:p>
        </text:list-item>
        <text:list-item>
          <text:p text:style-name="P152">energia elektryczna, woda <text:s text:c="79"/><text:s text:c="11"/>22.184,84 zł</text:p>
        </text:list-item>
        <text:list-item>
          <text:p text:style-name="P153">zakup pomocy naukowych, dydaktycznych i książek <text:s text:c="53"/>301,75 zł</text:p>
        </text:list-item>
        <text:list-item>
          <text:p text:style-name="P154">usługi (pocztowe, bankowe, kominiarskie, zimowe utrzymanie dróg, <text:s text:c="49"/>drobne<text:s/>naprawy) <text:s text:c="103"/>153.367,04 zł</text:p>
        </text:list-item>
        <text:list-item>
          <text:p text:style-name="P155">podróże służbowe krajowe <text:s text:c="92"/>2.955,29zł <text:s text:c="2"/><text:s text:c="105"/></text:p>
        </text:list-item>
        <text:list-item>
          <text:p text:style-name="P156">opłaty i składki – ubezpieczenie samochodów, ubezpieczenie budynków <text:s text:c="16"/>10.603,38 zł</text:p>
        </text:list-item>
        <text:list-item>
          <text:p text:style-name="P157">zakładowy fundusz socjalny <text:s text:c="26"/><text:s text:c="61"/>10.378,66 zł</text:p>
        </text:list-item>
        <text:list-item>
          <text:p text:style-name="P158">zakup usług zdrowotnych – badania pracowników <text:s text:c="57"/>440,00 zł <text:s/></text:p>
        </text:list-item>
        <text:list-item>
          <text:p text:style-name="P159">opłaty z tytułu usług telefonii stacjonarnej, komórkowej, internetowej <text:s text:c="22"/>6.242,25 zł <text:s text:c="78"/></text:p>
        </text:list-item>
        <text:list-item>
          <text:p text:style-name="P160">podatek od nieruchomości <text:s text:c="90"/>21.377,00 zł</text:p>
        </text:list-item>
        <text:list-item>
          <text:p text:style-name="P161">podatek od<text:s/>środków transportu <text:s text:c="85"/>2.750,00zł <text:s text:c="99"/></text:p>
        </text:list-item>
        <text:list-item>
          <text:p text:style-name="P162">odsetki z tytułu podatków <text:s text:c="15"/><text:s text:c="81"/>403,00 zł <text:s text:c="100"/></text:p>
        </text:list-item>
        <text:list-item>
          <text:p text:style-name="P163">pozostałe odsetki <text:s text:c="46"/><text:s text:c="61"/>1.530,87zł</text:p>
        </text:list-item>
        <text:list-item>
          <text:p text:style-name="P164">pozostałe koszty operacyjne: <text:s/>umorzenie czynszów, uznanie kosztów remontu</text:p>
        </text:list-item>
      </text:list>
      <text:soft-page-break/>
      <text:p text:style-name="P165"><text:s/>mieszkania <text:s/>komunalnego <text:s text:c="85"/><text:s text:c="5"/>48.464,59zł</text:p>
      <text:p text:style-name="P166"/>
      <text:p text:style-name="P167"><text:s text:c="22"/></text:p>
      <text:p text:style-name="P168"/>
      <text:p text:style-name="P169"/>
      <text:p text:style-name="Standard"><text:tab/><text:span text:style-name="T170">Działalność Zakładu do dnia zakończenia działalności:</text:span></text:p>
      <text:p text:style-name="P171"/>
      <text:list text:style-name="WW8Num2">
        <text:list-item>
          <text:p text:style-name="P172">comiesięczne, bieżące przeglądy dróg,</text:p>
        </text:list-item>
        <text:list-item>
          <text:p text:style-name="P173">prace związane z zimowym utrzymaniem dróg na terenie gminy,</text:p>
        </text:list-item>
        <text:list-item>
          <text:p text:style-name="P174">dowóz dzieci do i ze szkoły,</text:p>
        </text:list-item>
        <text:list-item>
          <text:p text:style-name="P175">bieżąca naprawa i konserwacja<text:s/>autobusów szkolnych,</text:p>
        </text:list-item>
        <text:list-item>
          <text:p text:style-name="P176">bieżąca działalność komunalna i mieszkaniowa,</text:p>
        </text:list-item>
        <text:list-item>
          <text:p text:style-name="P177">utrzymanie terenów zielonych na terenie gminy,</text:p>
        </text:list-item>
        <text:list-item>
          <text:p text:style-name="P178">przycinanie żywopłotów,</text:p>
        </text:list-item>
        <text:list-item>
          <text:p text:style-name="P179">wywóz nieczystości płynnych z terenu gminy,</text:p>
        </text:list-item>
        <text:list-item>
          <text:p text:style-name="P180">bieżąca konserwacja oświetlenia drogowego,</text:p>
        </text:list-item>
        <text:list-item>
          <text:p text:style-name="P181">wymiana słupów oświetlenia drogowego w Barcinku,</text:p>
        </text:list-item>
        <text:list-item>
          <text:p text:style-name="P182">usunięcie awarii oświetlenia drogowego w Rybnicy</text:p>
        </text:list-item>
        <text:list-item>
          <text:p text:style-name="P183">sprzątanie przystanków autobusowych na terenie gminy,</text:p>
        </text:list-item>
        <text:list-item>
          <text:p text:style-name="P184">sprzątanie porzuconych śmieci w przydrożnych rowach i placach oraz likwidacja dzikich wysypisk na terenie gminy Stara Kamienica,</text:p>
        </text:list-item>
        <text:list-item>
          <text:p text:style-name="P185">naprawa bramy w remizie strażackiej w Wojcieszycach,</text:p>
        </text:list-item>
        <text:list-item>
          <text:p text:style-name="P186">sprzątnięcie śniegu z dachu świetlicy w Wojcieszycach,</text:p>
        </text:list-item>
        <text:list-item>
          <text:p text:style-name="P187">zabezpieczenie budynków przed podtopieniem,</text:p>
        </text:list-item>
        <text:list-item>
          <text:p text:style-name="P188">wykonanie przyłączy kanalizacyjnych na terenie gminy,</text:p>
        </text:list-item>
        <text:list-item>
          <text:p text:style-name="P189">załatanie przekopów po pracach związanych z wykonaniem przyłączy kanalizacyjnych na terenie Kopańca, Kromnowa i Starej Kamienicy,</text:p>
        </text:list-item>
        <text:list-item>
          <text:p text:style-name="P190">naprawa dróg gminnych na terenie gminy,</text:p>
        </text:list-item>
        <text:list-item>
          <text:p text:style-name="P191">wycinka drzew na terenie gminy na zlecenie mieszkańców.</text:p>
        </text:list-item>
      </text:list>
      <text:p text:style-name="Standard"/>
      <text:p text:style-name="Standard"/>
      <text:p text:style-name="Standard"/>
      <text:h text:style-name="Nagłówek2" text:outline-level="2"/>
      <text:h text:style-name="Nagłówek2" text:outline-level="2">DANE UZUPEŁNIAJĄCE DO ANALIZY DZIAŁALNOŚCI ZAKŁADU</text:h>
      <text:p text:style-name="Standard"><text:tab/><text:tab/><text:span text:style-name="T192">NA DZIEŃ ZAKOŃCZENIA<text:s/></text:span><text:span text:style-name="T193">DZIAŁALNOŚCI DO DNIA 30.11.2013ROKU.</text:span></text:p>
      <text:p text:style-name="P194"/>
      <text:p text:style-name="P195"/>
      <text:p text:style-name="P196"><text:tab/>Zakład Obsługi Komunalnej został powolany <text:s/>uchwałą Nr XLIX/228/94 Rady Gminy Stara Kamienica z dnia 27 maja 1994r. <text:s/>Zakład przez blisko 20 lat prowadził swoją działalność wykonując zadania własne Gminy Stara Kamienica. Zakład był zakładem użyteczności publicznej, którego celem było bieżące i nieprzerwane zaspokajanie potrzeb ludności na terenie Gminy Stara Kamienica w zakresie gospodarki mieszkaniowej i infrastruktury komunalnej, a w szczególności:</text:p>
      <text:list text:style-name="LFO18" text:continue-numbering="true">
        <text:list-item>
          <text:p text:style-name="P197">prowadzenie spraw zwiazanych z administracją budynków komunalnych będących w zarządzie Zakładu, w tym zawieranie i rozwiązywanie umów o najem lokali mieszkalnych i uzytkowych,<text:s/></text:p>
        </text:list-item>
        <text:list-item>
          <text:p text:style-name="P198">wykonywanie remontów w administrowanej substancji mieszkaniowej oraz jej modernizacja,</text:p>
        </text:list-item>
        <text:list-item>
          <text:p text:style-name="P199">dokonywanie<text:s/>przeglądów technicznych budynków administrowanych</text:p>
        </text:list-item>
        <text:list-item>
          <text:p text:style-name="P200">wywóz nieczystości stałych i płynnych,</text:p>
        </text:list-item>
        <text:list-item>
          <text:p text:style-name="P201">eksploatacji i konserwacja gminnego oświetlenia drogowego,</text:p>
        </text:list-item>
        <text:list-item>
          <text:p text:style-name="P202">utrzymanie i konserwacja dróg i mostów,</text:p>
        </text:list-item>
        <text:list-item>
          <text:p text:style-name="P203">dbałośc o estetykę gminy,</text:p>
        </text:list-item>
        <text:list-item>
          <text:p text:style-name="P204">zimowe utrzymanie dróg,</text:p>
        </text:list-item>
        <text:list-item>
          <text:p text:style-name="P205">sprawowanie zarządu cmentarzem komunlnym,</text:p>
        </text:list-item>
        <text:list-item>
          <text:p text:style-name="P206">utrzymanie terenów zielonych,</text:p>
        </text:list-item>
        <text:list-item>
          <text:p text:style-name="P207">świadczenie usług transportu drogowego, a w tym dowożenie dzieci szkolnych do i ze szkoły z terenu gminy Stara Kamienica.</text:p>
        </text:list-item>
      </text:list>
      <text:p text:style-name="P208"/>
      <text:p text:style-name="P209">Zakład Obsługi Komunalnej w Starej Kamienicy Uchwałą Nr XL.254.2013 Rady Gminy<text:s/>Stara Kamienica z dnia 29 maja 2013r. w sprawie likwidacji samorzadowego zakładu budżetowego pod nazwą Zakład Obsługi Komunalnej w Starej Kamicnicy oraz Uchwałą nr XLVI.293.2013 Rady Gminy Stara Kamienica z dnia 30 października 2013r. z dniem 1 lipca 2013r. został postawiony w stan likwidacji. Zakład Obsługi Komunalnej w Starej Kamienicy zakończył swoją dzialalność z dniem 30 września 2013roku. Wszystkie czynności likwidacyjne zostały zakończone 31 grudnia 2013roku.</text:p>
      <text:p text:style-name="Standard">Na dzień poprzedzajacy rozpoczęcie procesu likwidacyjnego – 30 czerwiec 2013r. rachunek zysków i strat Zakładu wykazywał stratę w wysokości – 37.012,05zł. Natomiast na dzień zakończenia likwidacji - 30 listopad 2013r. rachunek zysków i strat Zakładu wykazał stratę w wysokości <text:s/>-6.576,56zł. W wyniku przeprowadzonej likwidacji do gminy Stara Kamienica przekazano należności za wykonane usługi przez Zakład na łączną kwotę 190.840,98zł oraz 185zł należność z tytułu zwrotu podatku vat z Urzędu Skarbowego w Jeleniej Górze.</text:p>
      <text:p text:style-name="Standard">Do gminy Stara Kamienica przekazano zobowiązania <text:s/>Zakładu z tytułu wynagrodzeń bezosobowych na kwotę 467.00zł oraz zobowiazania wobec dostawców z tytułu zakupu materiałów i usług na kwotę 114.135,95zł.</text:p>
      <text:p text:style-name="Standard">W wyniku przeprowadzonej likwidacji Zakładu nikt z pracowników nie pozostał bez pracy. Do Gminnego Systemu Wodociągów i Kanalizacji „KAMIENICA“ spółka <text:s/>z o.o przeszło <text:s/>7 pracowników oraz do urzędu gminy Stara Kamienica 5 pracowników.</text:p>
      <text:p text:style-name="Standard">Majątek trwały i nieruchomy znajdujący się w użytkowaniu Zakładu, pozostały po zakończeniu likwidacji Zakładu, został przekazany do gminy – budynki komunalne, autobusy szkolne na łączną kwotę 1.339.521,15zł wg wartości księgowej.</text:p>
      <text:p text:style-name="Standard">Środki transportu, urządzenia i wyposażenie, na łączną kwotę wg wartości księgowej – 290.529,63zł zostały przekazane <text:s/>do GSWiK „KAMIENICA“ spółka z o.o</text:p>
      <text:p text:style-name="P210">Dnia 31.12.2013r. Zakład Obsługi Komunalnej w Starej Kamienicy po prawie dwudziestoletniej działalności przeszedł do historiii Gminy Stara Kamienica.</text:p>
      <text:p text:style-name="Standard"><text:span text:style-name="T21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4923in" fo:text-inden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>
      <style:text-properties style:font-name="Symbol"/>
    </style:style>
    <style:style style:name="WW8Num12z0" style:display-name="WW8Num12z0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OpenSymbol, 'Arial Unicode MS'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1" style:family="text">
      <style:text-properties style:font-name="Times New Roman"/>
    </style:style>
    <text:list-style style:name="WW8Num8" style:display-name="WW8Num8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12" style:display-name="WW8Num1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5LVL1" style:family="text">
      <style:text-properties style:font-name="Symbol"/>
    </style:style>
    <text:list-style style:name="WW8Num3" style:display-name="WW8Num3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/>
    </style:style>
    <text:list-style style:name="WW8Num2" style:display-name="WW8Num2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/>
    </style:style>
    <text:list-style style:name="WW8Num5" style:display-name="WW8Num5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/>
    </style:style>
    <text:list-style style:name="WW8Num7" style:display-name="WW8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/>
    </style:style>
    <text:list-style style:name="WW8Num6" style:display-name="WW8Num6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karbnik</meta:initial-creator>
    <dc:creator>Skarbnik</dc:creator>
    <meta:creation-date>2014-04-24T07:31:00Z</meta:creation-date>
    <dc:date>2014-04-24T07:31:00Z</dc:date>
    <meta:print-date>2014-04-04T09:4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25" meta:word-count="1803" meta:character-count="12601" meta:row-count="90" meta:non-whitespace-character-count="10823"/>
  </office:meta>
</office:document-meta>
</file>