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svg:font-family="Times,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96cm" table:align="left"/>
    </style:style>
    <style:style style:name="Tabela1.A" style:family="table-column">
      <style:table-column-properties style:column-width="12.252cm"/>
    </style:style>
    <style:style style:name="Tabela1.B" style:family="table-column">
      <style:table-column-properties style:column-width="4.708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fo:font-size="11pt"/>
    </style:style>
    <style:style style:name="P2" style:family="paragraph" style:parent-style-name="Text_20_body">
      <style:paragraph-properties fo:text-align="justify" style:justify-single-word="false"/>
      <style:text-properties fo:font-size="11pt" fo:font-weight="bold" style:font-weight-asian="bold"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style:font-name="Times" fo:font-size="12pt" fo:font-weight="bold"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style="italic" style:font-style-asian="italic" style:font-style-complex="italic"/>
    </style:style>
    <style:style style:name="P11" style:family="paragraph" style:parent-style-name="Standard">
      <style:paragraph-properties fo:text-align="justify" style:justify-single-word="false"/>
      <style:text-properties fo:font-style="italic" style:text-underline-style="none" style:font-style-asian="italic" style:font-style-complex="italic"/>
    </style:style>
    <style:style style:name="P12" style:family="paragraph" style:parent-style-name="Standard">
      <style:text-properties fo:color="#000000"/>
    </style:style>
    <style:style style:name="P13" style:family="paragraph" style:parent-style-name="Standard">
      <style:paragraph-properties fo:text-align="center" style:justify-single-word="false" fo:padding="0.074cm" fo:border-left="none" fo:border-right="none" fo:border-top="none" fo:border-bottom="0.002cm solid #000000" style:join-border="false"/>
      <style:text-properties fo:font-weight="bold" style:font-weight-asian="bold" style:font-weight-complex="bold"/>
    </style:style>
    <style:style style:name="P14" style:family="paragraph" style:parent-style-name="Standard" style:list-style-name="L1">
      <style:paragraph-properties fo:text-align="justify" style:justify-single-word="false"/>
      <style:text-properties fo:font-style="italic" style:font-style-asian="italic" style:font-style-complex="italic"/>
    </style:style>
    <style:style style:name="P15" style:family="paragraph" style:parent-style-name="Standard" style:list-style-name="L2">
      <style:paragraph-properties fo:text-align="justify" style:justify-single-word="false"/>
      <style:text-properties fo:font-style="italic" style:font-style-asian="italic" style:font-style-complex="italic"/>
    </style:style>
    <style:style style:name="P16" style:family="paragraph" style:parent-style-name="Standard" style:list-style-name="L3">
      <style:paragraph-properties fo:text-align="justify" style:justify-single-word="false"/>
      <style:text-properties fo:font-style="italic" style:font-style-asian="italic" style:font-style-complex="italic"/>
    </style:style>
    <style:style style:name="P17" style:family="paragraph" style:parent-style-name="Standard" style:list-style-name="L4">
      <style:paragraph-properties fo:text-align="justify" style:justify-single-word="false"/>
      <style:text-properties fo:font-style="italic" style:font-style-asian="italic" style:font-style-complex="italic"/>
    </style:style>
    <style:style style:name="P18" style:family="paragraph" style:parent-style-name="Standard" style:list-style-name="L5">
      <style:paragraph-properties fo:text-align="justify" style:justify-single-word="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font-size="11pt" fo:font-weight="bold" style:font-weight-asian="bold"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normal" style:font-weight-asian="normal" style:font-weight-complex="normal"/>
    </style:style>
    <style:style style:name="T6" style:family="text">
      <style:text-properties style:font-name="Times New Roman1"/>
    </style:style>
    <style:style style:name="T7" style:family="text">
      <style:text-properties style:font-name="Times New Roman1" fo:font-size="11pt" fo:font-weight="bold" style:font-weight-asian="bold" style:font-weight-complex="bold"/>
    </style:style>
    <style:style style:name="T8" style:family="text">
      <style:text-properties fo:font-size="7pt"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fo:font-weight="normal" style:font-weight-asian="normal" style:font-weight-complex="normal"/>
    </style:style>
    <style:style style:name="T12"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 <text:s text:c="6"/>Uchwała nr LIX.359.2014 <text:s text:c="15"/></text:p>
      <text:p text:style-name="P5">Rady Gminy Stara Kamienica</text:p>
      <text:p text:style-name="P6">z dnia 26 września 2014r.</text:p>
      <text:p text:style-name="P6"/>
      <text:p text:style-name="Standard"><text:span text:style-name="T2">w sprawie określenia wysokości stawek podatku od nieruchomości.</text:span> </text:p>
      <text:p text:style-name="Standard"/>
      <text:p text:style-name="Standard">Na podstawie art. 18 ust. 2 pkt 8 ustawy z dnia 8 marca 1990 r. o samorządzie gminnym (tekst jednolity Dz.U.2013 poz.594 z późn. zm.) i art. 5 ust. 1 ustawy z dnia 12 stycznia 1991 r. o podatkach i opłatach lokalnych (tekst jednolity: Dz.U. z 2014r. Poz.849 z późn.zm.) oraz pkt 1i pkt 2 obwieszczenia Ministra Finansów z dnia 7 sierpnia 2014r. w sprawie <text:s/>górnych granic stawek kwotowych podatków i opłat lokalnych w 2015 r.(M.P..2014r.poz.718) uchwala się, co następuje </text:p>
      <text:p text:style-name="P5">§ 1</text:p>
      <text:p text:style-name="Standard">Określa się następujące stawki podatku od nieruchomości obowiązujące na terenie Gminy Stara Kamienica: <text:s text:c="72"/></text:p>
      <text:p text:style-name="Standard"><text:tab/><text:tab/><text:tab/><text:tab/><text:tab/><text:tab/><text:tab/> <text:s text:c="7"/></text:p>
      <table:table table:name="Tabela1" table:style-name="Tabela1">
        <table:table-column table:style-name="Tabela1.A"/>
        <table:table-column table:style-name="Tabela1.B"/>
        <table:table-row>
          <table:table-cell table:style-name="Tabela1.A1" office:value-type="string">
            <text:p text:style-name="P7"><text:span text:style-name="T1">1.</text:span> <text:span text:style-name="T1">od budynków lub ich części:</text:span></text:p>
            <text:p text:style-name="P7">a) mieszkalnych – <text:span text:style-name="T10">od 1 m² powierzchni użytkowej</text:span></text:p>
            <text:p text:style-name="P11">-----------------------------------------------------------------------------</text:p>
            <text:p text:style-name="P7">b) związanych z prowadzeniem działalności gospodarczej oraz od budynków mieszkalnych lub ich części zajętych na prowadzenie działalności gospodarczej </text:p>
            <text:list xml:id="list32386986" text:style-name="L1">
              <text:list-item>
                <text:list>
                  <text:list-item>
                    <text:p text:style-name="P14">od 1 m² powierzchni użytkowej,</text:p>
                  </text:list-item>
                </text:list>
              </text:list-item>
            </text:list>
            <text:p text:style-name="P10">-----------------------------------------------------------------------------</text:p>
            <text:p text:style-name="P7">c) zajętych na prowadzenie działalności gospodarczej w zakresie obrotu kwalifikowanym materiałem siewnym </text:p>
            <text:list xml:id="list32400036" text:style-name="L2">
              <text:list-item>
                <text:list>
                  <text:list-item>
                    <text:p text:style-name="P15">od 1 m² powierzchni użytkowej</text:p>
                  </text:list-item>
                </text:list>
              </text:list-item>
            </text:list>
            <text:p text:style-name="P10">------------------------------------------------------------------------------</text:p>
            <text:p text:style-name="P7">d) związanych z udzielaniem świadczeń zdrowotnych w rozumieniu przepisów o działalności leczniczej zajętych przez podmioty udzielające tych świadczeń</text:p>
            <text:list xml:id="list32404497" text:style-name="L3">
              <text:list-item>
                <text:list>
                  <text:list-item>
                    <text:list>
                      <text:list-item>
                        <text:p text:style-name="P16">od 1 m² powierzchni <text:s/>użytkowej</text:p>
                      </text:list-item>
                    </text:list>
                  </text:list-item>
                </text:list>
              </text:list-item>
            </text:list>
            <text:p text:style-name="P10">------------------------------------------------------------------------------</text:p>
            <text:p text:style-name="P7">e) pozostałych, w tym zajętych na prowadzenie odpłatnej, statutowej działalności pożytku publicznego, przez organizacje pożytku publicznego</text:p>
            <text:p text:style-name="P7"><text:s text:c="3"/><text:span text:style-name="T9"><text:s/>– od 1 m² powierzchni użytkowej</text:span></text:p>
          </table:table-cell>
          <table:table-cell table:style-name="Tabela1.B1" office:value-type="string">
            <text:p text:style-name="P9"/>
            <text:p text:style-name="P9">0,75 zł</text:p>
            <text:p text:style-name="P9">------------</text:p>
            <text:p text:style-name="P9"/>
            <text:p text:style-name="P9"/>
            <text:p text:style-name="P9"/>
            <text:p text:style-name="P13">23,03 zł.</text:p>
            <text:p text:style-name="P9"/>
            <text:p text:style-name="P9"/>
            <text:p text:style-name="P9">10,80 zł.</text:p>
            <text:p text:style-name="P9"/>
            <text:p text:style-name="P9">------------</text:p>
            <text:p text:style-name="P9"/>
            <text:p text:style-name="P9"/>
            <text:p text:style-name="P9"/>
            <text:p text:style-name="P9">4,70 zł.</text:p>
            <text:p text:style-name="P9">------------</text:p>
            <text:p text:style-name="P9"/>
            <text:p text:style-name="P9">7,70 zł</text:p>
          </table:table-cell>
        </table:table-row>
        <table:table-row>
          <table:table-cell table:style-name="Tabela1.A2" office:value-type="string">
            <text:p text:style-name="P8">2. od gruntów:</text:p>
            <text:p text:style-name="P7">a) związanych z prowadzeniem działalności gospodarczej, bez względu <text:s/>na sposób zakwalifikowania w ewidencji gruntów i budynków </text:p>
            <text:p text:style-name="P10"><text:s text:c="12"/>- <text:s text:c="2"/>od 1 m² powierzchni,</text:p>
            <text:p text:style-name="P10">-----------------------------------------------------------------------------</text:p>
            <text:p text:style-name="P7">b) pod jeziorami, zajętych na zbiorniki wodne retencyjne lub elektrowni wodnych</text:p>
            <text:list xml:id="list32391858" text:style-name="L4">
              <text:list-item>
                <text:list>
                  <text:list-item>
                    <text:p text:style-name="P17">od 1 ha powierzchni,</text:p>
                  </text:list-item>
                </text:list>
              </text:list-item>
            </text:list>
            <text:p text:style-name="P10">------------------------------------------------------------------------------</text:p>
            <text:p text:style-name="P7">c) pozostałych, w tym zajętych na prowadzenie odpłatnej statutowej działalności pożytku publicznego, przez organizacje pożytku publicznego </text:p>
            <text:list xml:id="list32409670" text:style-name="L5">
              <text:list-item>
                <text:list>
                  <text:list-item>
                    <text:list>
                      <text:list-item>
                        <text:list>
                          <text:list-item>
                            <text:list>
                              <text:list-item>
                                <text:p text:style-name="P18">od 1 m² powierzchni .</text:p>
                                <text:p text:style-name="P18"/>
                              </text:list-item>
                            </text:list>
                          </text:list-item>
                        </text:list>
                      </text:list-item>
                    </text:list>
                  </text:list-item>
                </text:list>
              </text:list-item>
            </text:list>
          </table:table-cell>
          <table:table-cell table:style-name="Tabela1.B2" office:value-type="string">
            <text:p text:style-name="P9"/>
            <text:p text:style-name="P9"/>
            <text:p text:style-name="P9"/>
            <text:p text:style-name="P9"/>
            <text:p text:style-name="P9">0,89 zł</text:p>
            <text:p text:style-name="P9">------------</text:p>
            <text:p text:style-name="P9"/>
            <text:p text:style-name="P9"/>
            <text:p text:style-name="P9">4,58 zł.</text:p>
            <text:p text:style-name="P9">------------</text:p>
            <text:p text:style-name="P9"/>
            <text:p text:style-name="P9">0,40 zł.</text:p>
          </table:table-cell>
        </table:table-row>
        <text:soft-page-break/>
        <table:table-row>
          <table:table-cell table:style-name="Tabela1.A2" office:value-type="string">
            <text:p text:style-name="P7"><text:span text:style-name="T1">3. od budowli</text:span><text:span text:style-name="T12">- <text:s/>od wartości określonej na podstawie art.4 ust.1 pkt. 3 i <text:s/>ust. 3 – 7 ustawy z dnia 12 stycznia 1991r o podatkach i opłatach lokalnych.</text:span></text:p>
          </table:table-cell>
          <table:table-cell table:style-name="Tabela1.B2" office:value-type="string">
            <text:p text:style-name="P9"/>
            <text:p text:style-name="P9">2,00%</text:p>
          </table:table-cell>
        </table:table-row>
      </table:table>
      <text:p text:style-name="Standard"/>
      <text:p text:style-name="P5">§ 2</text:p>
      <text:p text:style-name="P7">Traci moc Uchwała Nr XLVI.289.2013 Rady Gminy Stara Kamienica z dnia 30 października 2013 roku w sprawie określenia wysokości stawek podatku od nieruchomości.</text:p>
      <text:p text:style-name="P5"/>
      <text:p text:style-name="P5">§ 3</text:p>
      <text:p text:style-name="P7">Uchwała wchodzi w życie po upływie 14 dni od dnia ogłoszenia w Dzienniku Urzędowym Województwa Dolnośląskiego, nie wcześniej jednak niż z dniem 1 stycznia 2015 r.</text:p>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4">U Z A S A D N I E N I E</text:p>
      <text:p text:style-name="P1">Na podstawie art.5 ust.1 ustawy z dnia 12 stycznia 1991r. o podatkach i opłatach lokalnych rada gminy, w drodze uchwały, określa wysokość stawek podatku od nieruchomości, z tym, że stawki te nie mogą przekraczać górnych granic stawek kwotowych ustalonych w ustawie.</text:p>
      <text:p text:style-name="P1">Górne granice stawek kwotowych określone w art.5 ust 1 w/w ustawy, obowiązujące w danym roku podatkowym ulegają corocznie zmianie na następny rok podatkowy w stopniu odpowiadającym wskaźnikowi cen towarów i usług konsumpcyjnych w okresie pierwszego półrocza roku, w którym stawki ulegają zmianie, w stosunku do analogicznego okresu roku poprzedniego.</text:p>
      <text:p text:style-name="P1">Wskaźnik cen, o którym mowa powyżej, został ustalony na podstawie komunikatu Prezesa Głównego Urzędu Statystycznego z dnia 15 lipca 2014 r. Zgodnie z powyższym komunikatem wskaźnik cen towarów i usług konsumpcyjnych w pierwszym półroczu 2014 r. w stosunku do pierwszego półrocza 2013 r. Wyniósł 100,4 % (wzrost cen o 0,4 %). Na podstawie w/w komunikatu Minister Finansów ogłosił w obwieszczeniu górne granice stawek kwotowych podatków i opłat lokalnych w 2015 r. (Monitor Polski z 27 sierpnia <text:s/>2014 r. Poz, 718).</text:p>
      <text:p text:style-name="P1">Wpływy z podatku od nieruchomości stanowią znaczące źródło zabezpieczenia realizacji podstawowych zadań własnych spoczywających na gminie. W 2014 roku przewidywane wpływy z tego podatku stanowią kwotę 3579.742 zł. Zapewnienie właściwego poziomu dochodów własnych, do których zalicza się w szczególności dochody z podatku od nieruchomości, stanowi o silnej stronie finansów gminy. Stabilny wzrost dochodów własnych jest szczególnie istotny w obecnym stanie prawnym, kiedy to ustawa o finansach publicznych wprowadziła nowe zasady ustalania indywidualnego wskaźnika zadłużenia dla jednostek samorządu terytorialnego.</text:p>
      <text:p text:style-name="P1">Określając stawki podatku od nieruchomości należy również wziąć pod uwagę fakt, że ustalenie stawek podatku na poziomie niższym od ustawowych ma wpływ na poziom wyliczonej części wyrównawczej subwencji ogólnej. Ministerstwo Finansów ustala bowiem należne dochody podatkowe gminy, stanowiące podstawę do obliczenia wysokości w/w subwencji, w oparciu o stawki ustawowe.</text:p>
      <text:p text:style-name="P1">Mając na względzie powyższe fakty, proponuje się przyjąć następujące zasady przy określaniu stawek podatku od nieruchomości, które obowiązywałyby od 01 stycznia 2015 roku:</text:p>
      <text:p text:style-name="P1">1) ustalić stawki podatkowe wymienione w § 1 ust. 1 lit. a,c, d, ust. 2 <text:s/>lit. b na poziomie górnych granic stawek kwotowych obwieszczonych przez ministra finansów.</text:p>
      <text:p text:style-name="P2">2. obniżyć stawki podatkowe wymienione § 1 ust. 1 lit. b, e oraz w ust. 2 lit. a i c, tj</text:p>
      <text:p text:style-name="P2"><text:span text:style-name="T11">- dla budynków związanych z działalnością gospodarczą oraz budynków mieszkalnych lub ich części związnych z prowadzeniem działalności gospodarczej</text:span> - do kwoty 23,03 zł/ m<text:span text:style-name="T6">² (stawka maksymalna 23,13 zł/ m²)</text:span></text:p>
      <text:p text:style-name="P3"><text:span text:style-name="T2">- </text:span><text:span text:style-name="T5">dla budynków pozostałych </text:span><text:span text:style-name="T2">– (garaże, komórki, budynki gospodarcze) - </text:span><text:span text:style-name="T3">do kwoty 7,70 zł/m</text:span><text:span text:style-name="T8">² </text:span><text:span text:style-name="T3">( stawka maksymalna 7,77zł/</text:span><text:span text:style-name="T1"> </text:span><text:span text:style-name="T3">m</text:span><text:span text:style-name="T8">²</text:span><text:span text:style-name="T3">);</text:span></text:p>
      <text:p text:style-name="P3"><text:span text:style-name="T2">- </text:span><text:span text:style-name="T5">od gruntów związanych z prowadzeniem działalności gospodarczej, bez względu <text:s/>na sposób zakwalifikowania w ewidencji gruntów i budynków</text:span><text:span text:style-name="T3"> – do kwoty 0,89 zł <text:s/>za 1 m</text:span><text:span text:style-name="T8">² </text:span><text:span text:style-name="T4">(stawka maksymalna 0,90 zł)</text:span></text:p>
      <text:p text:style-name="P3"><text:span text:style-name="T2">- </text:span><text:span text:style-name="T5">dla gruntów pozostałych </text:span><text:span text:style-name="T3">– do kwoty 0,40 zł za 1</text:span><text:span text:style-name="T1"> </text:span><text:span text:style-name="T3">m</text:span><text:span text:style-name="T8">²</text:span><text:span text:style-name="T1"> </text:span><text:span text:style-name="T3">( stawka maksymalna 0,47 zł/</text:span><text:span text:style-name="T1"> </text:span><text:span text:style-name="T3">m</text:span><text:span text:style-name="T7">²</text:span><text:span text:style-name="T3">);</text:span></text:p>
      <text:p text:style-name="P1">Ustalając stawki podatku od nieruchomości na proponowanym poziomie, należy wziąć pod uwagę obniżenie w 2015 roku wpływów z tego podatku w kwocie 179.050 <text:s/>zł., <text:s/>w stosunku do przewidywanych wpływów w roku 20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svg:font-family="Times,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5H12M09S</meta:editing-duration>
    <meta:editing-cycles>17</meta:editing-cycles>
    <meta:generator>OpenOffice.org/3.1$Win32 OpenOffice.org_project/310m11$Build-9399</meta:generator>
    <dc:date>2014-10-02T12:52:45.43</dc:date>
    <meta:print-date>2014-10-02T12:40:48.17</meta:print-date>
    <meta:document-statistic meta:table-count="1" meta:image-count="0" meta:object-count="0" meta:page-count="3" meta:paragraph-count="64" meta:word-count="913" meta:character-count="6449"/>
    <meta:user-defined meta:name="Info 1"/>
    <meta:user-defined meta:name="Info 2"/>
    <meta:user-defined meta:name="Info 3"/>
    <meta:user-defined meta:name="Info 4"/>
  </office:meta>
</office:document-meta>
</file>